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e de Beauvoirstraat 10 te Nijmegen: het plaatsen van een aluminium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18</text:p>
            <text:p text:style-name="common-al">
            <text:span text:style-name="nadrukvet">Omschrijving: </text:span>het plaatsen van een aluminium overkapping (Simone de Beauvoirstraat 10 te Nijmegen)</text:p>
            <text:p text:style-name="common-al">
            <text:span text:style-name="nadrukvet">Activiteiten: </text:span>Bouwen; </text:p>
            <text:p text:style-name="common-al">
            <text:span text:style-name="nadrukvet">Zaaknummer: </text:span>W.Z18.104525.01</text:p>
            <text:p text:style-name="common-al">
            <text:span text:style-name="nadrukvet">Product: </text:span>omgevingsvergunning</text:p>
            <text:p text:style-name="common-al">
            <text:span text:style-name="nadrukvet">Ontvangst: </text:span>25-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F8BF838-A06A-44C2-B257-7EC9392D7F0D" xlink:type="simple">http://www.nijmegen.nl/vergunningpagina/?guid=4F8BF838-A06A-44C2-B257-7EC9392D7F0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624</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24</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24</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mone de Beauvoirstraat 10 te Nijmegen: het plaatsen van een aluminium overkapp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624</meta:user-defined>
    <meta:user-defined meta:name="OVERHEIDop.GmbID/DC.identifier">gmb-2018-94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10.58 432329.47</meta:user-defined>
    <meta:user-defined meta:name="OVERHEIDop.versieInformatie"/>
  </office:meta>
</office:document-meta>
</file>