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6 te Nijmegen: veranderen van woonhuis naar 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veranderen van woonhuis naar 4 appartementen (Groesbeekseweg 6 te Nijmegen)</text:p>
            <text:p text:style-name="common-al">
            <text:span text:style-name="nadrukvet">Activiteiten: </text:span>Bouwen; </text:p>
            <text:p text:style-name="common-al">
            <text:span text:style-name="nadrukvet">Zaaknummer: </text:span>W.Z18.103431.01</text:p>
            <text:p text:style-name="common-al">
            <text:span text:style-name="nadrukvet">Product: </text:span>omgevingsvergunning</text:p>
            <text:p text:style-name="common-al">
            <text:span text:style-name="nadrukvet">Ontvangst: </text:span>2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2E1457-AAE5-4A05-8803-B290E9AB5023" xlink:type="simple">http://www.nijmegen.nl/vergunningpagina/?guid=E12E1457-AAE5-4A05-8803-B290E9AB50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2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6 te Nijmegen: veranderen van woonhuis naar 4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23</meta:user-defined>
    <meta:user-defined meta:name="OVERHEIDop.GmbID/DC.identifier">gmb-2018-94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A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61.29 428086.7</meta:user-defined>
    <meta:user-defined meta:name="OVERHEIDop.versieInformatie"/>
  </office:meta>
</office:document-meta>
</file>