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transparante en wegschuifbare balkonbeglazing, Lisdodde 135 te Alphen aan den Rijn, V2018/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sdodde 135 te Alphen aan den Rijn</text:p>
            <text:p text:style-name="common-al">2408 LE</text:p>
            <text:p text:style-name="common-al">V2018/276</text:p>
            <text:p text:style-name="common-al">het plaatsen van transparante en wegschuifbare balkonbeglazing</text:p>
            <text:p text:style-name="last-al">Datum indiening: 18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4619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1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1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transparante en wegschuifbare balkonbeglazing, Lisdodde 135 te Alphen aan den Rijn, V2018/2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4619</meta:user-defined>
    <meta:user-defined meta:name="OVERHEIDop.GmbID/DC.identifier">gmb-2018-94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LE 125</meta:user-defined>
    <meta:user-defined meta:name="OVERHEIDop.woonplaats">Alphen aan den Rijn</meta:user-defined>
    <meta:user-defined meta:name="OVERHEIDop.straatnaam">Lisdod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598 459256</meta:user-defined>
    <meta:user-defined meta:name="OVERHEIDop.versieInformatie"/>
  </office:meta>
</office:document-meta>
</file>