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kantoor, Oude Wijk 5 - 7 in Boskoop, V2018/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Wijk 5 - 7 in Boskoop</text:p>
            <text:p text:style-name="common-al"/>
            <text:p text:style-name="common-al">V2018/277</text:p>
            <text:p text:style-name="common-al">het bouwen van een kantoor</text:p>
            <text:p text:style-name="last-al">Datum indiening: 18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4609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0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0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kantoor, Oude Wijk 5 - 7 in Boskoop, V2018/2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4609</meta:user-defined>
    <meta:user-defined meta:name="OVERHEIDop.GmbID/DC.identifier">gmb-2018-94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WT</meta:user-defined>
    <meta:user-defined meta:name="OVERHEIDop.woonplaats">Boskoop</meta:user-defined>
    <meta:user-defined meta:name="OVERHEIDop.straatnaam">De Oude w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636 455953</meta:user-defined>
    <meta:user-defined meta:name="OVERHEIDop.versieInformatie"/>
  </office:meta>
</office:document-meta>
</file>