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huizen 1178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5-2018</text:p>
            <text:p text:style-name="common-al">
            <text:span text:style-name="nadrukvet">Omschrijving: </text:span>veranderen van het bedrijf (Bijsterhuizen 1178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2607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6B66E625-3B4A-411E-AA2F-7B0BE426D8CE" xlink:type="simple">http://www.nijmegen.nl/vergunningpagina/?guid=6B66E625-3B4A-411E-AA2F-7B0BE426D8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608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0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0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jsterhuizen 1178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608</meta:user-defined>
    <meta:user-defined meta:name="OVERHEIDop.GmbID/DC.identifier">gmb-2018-94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0887.25 426784.87</meta:user-defined>
    <meta:user-defined meta:name="OVERHEID.EPSG28992/DC.spatial">180887.25 426784.87</meta:user-defined>
    <meta:user-defined meta:name="OVERHEIDop.versieInformatie"/>
  </office:meta>
</office:document-meta>
</file>