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aan de voorzijde van de woning, Junostraat 1 te Alphen aan den Rijn, V2018/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nostraat 1 te Alphen aan den Rijn</text:p>
            <text:p text:style-name="common-al">2402 BG</text:p>
            <text:p text:style-name="common-al">V2018/278</text:p>
            <text:p text:style-name="common-al">het vervangen van de kozijnen aan de voorzijde van de woning</text:p>
            <text:p text:style-name="last-al">Datum indiening: 18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60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e kozijnen aan de voorzijde van de woning, Junostraat 1 te Alphen aan den Rijn, V2018/2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607</meta:user-defined>
    <meta:user-defined meta:name="OVERHEIDop.GmbID/DC.identifier">gmb-2018-94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BG 1</meta:user-defined>
    <meta:user-defined meta:name="OVERHEIDop.woonplaats">Alphen aan den Rijn</meta:user-defined>
    <meta:user-defined meta:name="OVERHEIDop.straatnaam">Jun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34 461978</meta:user-defined>
    <meta:user-defined meta:name="OVERHEIDop.versieInformatie"/>
  </office:meta>
</office:document-meta>
</file>