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opbouw aan de achterzijde woning, Luchtstraat 32 te Alphen aan den Rijn, V2018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htstraat 32 te Alphen aan den Rijn</text:p>
            <text:p text:style-name="common-al">2408 NT</text:p>
            <text:p text:style-name="common-al">V2018/279</text:p>
            <text:p text:style-name="common-al">realiseren dakopbouw aan de achterzijde woning</text:p>
            <text:p text:style-name="last-al">Datum indiening: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dakopbouw aan de achterzijde woning, Luchtstraat 32 te Alphen aan den Rijn, V2018/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6</meta:user-defined>
    <meta:user-defined meta:name="OVERHEIDop.GmbID/DC.identifier">gmb-2018-9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T 32</meta:user-defined>
    <meta:user-defined meta:name="OVERHEIDop.woonplaats">Alphen aan den Rijn</meta:user-defined>
    <meta:user-defined meta:name="OVERHEIDop.straatnaam">Luch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90 459222</meta:user-defined>
    <meta:user-defined meta:name="OVERHEIDop.versieInformatie"/>
  </office:meta>
</office:document-meta>
</file>