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carport en schuurtje, De Poelzoom 10 te Hazerswoude-Dorp, V2018/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elzoom 10 te Hazerswoude-Dorp</text:p>
            <text:p text:style-name="common-al">2391 BP</text:p>
            <text:p text:style-name="common-al">V2018/281</text:p>
            <text:p text:style-name="common-al">het bouwen van een carport en schuurtje</text:p>
            <text:p text:style-name="last-al">Datum indiening: 2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04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4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carport en schuurtje, De Poelzoom 10 te Hazerswoude-Dorp, V2018/2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4</meta:user-defined>
    <meta:user-defined meta:name="OVERHEIDop.GmbID/DC.identifier">gmb-2018-9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P 10</meta:user-defined>
    <meta:user-defined meta:name="OVERHEIDop.woonplaats">Hazerswoude-Dorp</meta:user-defined>
    <meta:user-defined meta:name="OVERHEIDop.straatnaam">De Poelzoo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40 456624</meta:user-defined>
    <meta:user-defined meta:name="OVERHEIDop.versieInformatie"/>
  </office:meta>
</office:document-meta>
</file>