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zoek voor kleinschalig kamerverhuur, Hedastraat 46 te Alphen aan den Rijn, V2018/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dastraat 46 te Alphen aan den Rijn</text:p>
            <text:p text:style-name="common-al">2405 BP</text:p>
            <text:p text:style-name="common-al">V2018/282</text:p>
            <text:p text:style-name="common-al">verzoek voor kleinschalig kamerverhuur</text:p>
            <text:p text:style-name="last-al">Datum indiening: 2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60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zoek voor kleinschalig kamerverhuur, Hedastraat 46 te Alphen aan den Rijn, V2018/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602</meta:user-defined>
    <meta:user-defined meta:name="OVERHEIDop.GmbID/DC.identifier">gmb-2018-94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P 46</meta:user-defined>
    <meta:user-defined meta:name="OVERHEIDop.woonplaats">Alphen aan den Rijn</meta:user-defined>
    <meta:user-defined meta:name="OVERHEIDop.straatnaam">Hed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86 459985</meta:user-defined>
    <meta:user-defined meta:name="OVERHEIDop.versieInformatie"/>
  </office:meta>
</office:document-meta>
</file>