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kozijn aan de voorzijde, Doornenburg 78 te Alphen aan den Rijn, V2018/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nenburg 78 te Alphen aan den Rijn</text:p>
            <text:p text:style-name="common-al">2402 KE</text:p>
            <text:p text:style-name="common-al">V2018/283</text:p>
            <text:p text:style-name="common-al">het wijzigen van een kozijn aan de voorzijde</text:p>
            <text:p text:style-name="last-al">Datum indiening: 2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0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een kozijn aan de voorzijde, Doornenburg 78 te Alphen aan den Rijn, V2018/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00</meta:user-defined>
    <meta:user-defined meta:name="OVERHEIDop.GmbID/DC.identifier">gmb-2018-946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KE 78</meta:user-defined>
    <meta:user-defined meta:name="OVERHEIDop.woonplaats">Alphen aan den Rijn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6 462473</meta:user-defined>
    <meta:user-defined meta:name="OVERHEIDop.versieInformatie"/>
  </office:meta>
</office:document-meta>
</file>