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: Plein 1944 72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8</text:p>
            <text:p text:style-name="common-al">
            <text:span text:style-name="nadrukvet">Omschrijving: </text:span>Plein 1944 72, DHW (Plein 1944 7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99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2-2017</text:p>
            <text:p text:style-name="common-al">
            <text:span text:style-name="nadrukvet">Definitieve beschikking verzonden: </text:span>12-01-2018</text:p>
            <text:p text:style-name="common-al">
            <text:span text:style-name="nadrukvet">Einddatum bezwaartermijn: </text:span>23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18 tot en met 23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E808991-1249-4037-A41C-386FFB1BE6B5" xlink:type="simple">http://www.nijmegen.nl/vergunningpagina/?guid=8E808991-1249-4037-A41C-386FFB1BE6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72: Plein 1944 72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460</meta:user-defined>
    <meta:user-defined meta:name="OVERHEIDop.GmbID/DC.identifier">gmb-2018-9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