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 kleine overkapping aan een  schuur, Brederodepeer 49 te Boskoop, V2018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depeer 49 te Boskoop</text:p>
            <text:p text:style-name="common-al">2771 NX</text:p>
            <text:p text:style-name="common-al">V2018/284</text:p>
            <text:p text:style-name="common-al">het plaatsen van een  kleine overkapping aan een  schuur</text:p>
            <text:p text:style-name="last-al">Datum indiening: 2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9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 kleine overkapping aan een  schuur, Brederodepeer 49 te Boskoop, V2018/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99</meta:user-defined>
    <meta:user-defined meta:name="OVERHEIDop.GmbID/DC.identifier">gmb-2018-9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49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4 454176</meta:user-defined>
    <meta:user-defined meta:name="OVERHEIDop.versieInformatie"/>
  </office:meta>
</office:document-meta>
</file>