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maken uitrit </text:p>
            <text:p text:style-name="common-al">Dossiernummer   O18-0955 </text:p>
            <text:p text:style-name="common-al">Locatie                  naast Keulseweg 23 Pijnacker</text:p>
            <text:p text:style-name="common-al">Postcode               2641PK</text:p>
            <text:p text:style-name="common-al">Datum ontvangst 22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459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9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9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598</meta:user-defined>
    <meta:user-defined meta:name="OVERHEIDop.GmbID/DC.identifier">gmb-2018-94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K 23</meta:user-defined>
    <meta:user-defined meta:name="OVERHEIDop.woonplaats">Pijnacker</meta:user-defined>
    <meta:user-defined meta:name="OVERHEIDop.straatnaam">Keul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353 450134</meta:user-defined>
    <meta:user-defined meta:name="OVERHEIDop.versieInformatie"/>
  </office:meta>
</office:document-meta>
</file>