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erfscheiding door een palissanderwand, Archeonlaan 1 te Alphen aan den Rijn, V2018/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rcheonlaan 1 te Alphen aan den Rijn</text:p>
            <text:p text:style-name="common-al">2408 ZB</text:p>
            <text:p text:style-name="common-al">V2018/285</text:p>
            <text:p text:style-name="common-al">het plaatsen van een erfscheiding door een palissanderwand</text:p>
            <text:p text:style-name="last-al">Datum indiening: 23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4596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596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596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erfscheiding door een palissanderwand, Archeonlaan 1 te Alphen aan den Rijn, V2018/2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4596</meta:user-defined>
    <meta:user-defined meta:name="OVERHEIDop.GmbID/DC.identifier">gmb-2018-945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ZB 1</meta:user-defined>
    <meta:user-defined meta:name="OVERHEIDop.woonplaats">Alphen aan den Rijn</meta:user-defined>
    <meta:user-defined meta:name="OVERHEIDop.straatnaam">Archeonlaan</meta:user-defined>
    <meta:user-defined meta:name="OVERHEIDgvop.Informatietype/DC.type">Beschikkingen | afhandelin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826 458660</meta:user-defined>
    <meta:user-defined meta:name="OVERHEIDop.versieInformatie"/>
  </office:meta>
</office:document-meta>
</file>