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7  zonnepanelen, De Ruijterstraat 5 te Alphen aan den Rijn, V2018/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uijterstraat 5 te Alphen aan den Rijn</text:p>
            <text:p text:style-name="common-al">2405 GL</text:p>
            <text:p text:style-name="common-al">V2018/286</text:p>
            <text:p text:style-name="common-al">het plaatsen van 7  zonnepanelen</text:p>
            <text:p text:style-name="last-al">Datum indiening: 23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4592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9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9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7  zonnepanelen, De Ruijterstraat 5 te Alphen aan den Rijn, V2018/2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4592</meta:user-defined>
    <meta:user-defined meta:name="OVERHEIDop.GmbID/DC.identifier">gmb-2018-94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GL 5</meta:user-defined>
    <meta:user-defined meta:name="OVERHEIDop.woonplaats">Alphen aan den Rijn</meta:user-defined>
    <meta:user-defined meta:name="OVERHEIDop.straatnaam">De Ruijt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84 461332</meta:user-defined>
    <meta:user-defined meta:name="OVERHEIDop.versieInformatie"/>
  </office:meta>
</office:document-meta>
</file>