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aanbouw met dakopbouw, Zijde 318 te Boskoop, V2018/2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ijde 318 te Boskoop</text:p>
            <text:p text:style-name="common-al">2771 EX</text:p>
            <text:p text:style-name="common-al">V2018/288</text:p>
            <text:p text:style-name="common-al">het realiseren van een aanbouw met dakopbouw</text:p>
            <text:p text:style-name="last-al">Datum indiening: 23 april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4589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589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589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realiseren van een aanbouw met dakopbouw, Zijde 318 te Boskoop, V2018/2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4589</meta:user-defined>
    <meta:user-defined meta:name="OVERHEIDop.GmbID/DC.identifier">gmb-2018-945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EX 318</meta:user-defined>
    <meta:user-defined meta:name="OVERHEIDop.woonplaats">Boskoop</meta:user-defined>
    <meta:user-defined meta:name="OVERHEIDop.straatnaam">Zijde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035 454386</meta:user-defined>
    <meta:user-defined meta:name="OVERHEIDop.versieInformatie"/>
  </office:meta>
</office:document-meta>
</file>