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mwand, Lisdodde 51 t/m 75 in Alphen aan den Rijn, V2018/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sdodde 51 t/m 75 in Alphen aan den Rijn</text:p>
            <text:p text:style-name="common-al"/>
            <text:p text:style-name="common-al">V2018/280</text:p>
            <text:p text:style-name="common-al">het plaatsen van een damwand</text:p>
            <text:p text:style-name="last-al">Datum indiening: 19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58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8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8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mwand, Lisdodde 51 t/m 75 in Alphen aan den Rijn, V2018/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587</meta:user-defined>
    <meta:user-defined meta:name="OVERHEIDop.GmbID/DC.identifier">gmb-2018-94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Z 51</meta:user-defined>
    <meta:user-defined meta:name="OVERHEIDop.woonplaats">Alphen aan den Rijn</meta:user-defined>
    <meta:user-defined meta:name="OVERHEIDop.straatnaam">Lisdodde</meta:user-defined>
    <meta:user-defined meta:name="OVERHEID.PostcodeHuisnummer/OVERHEIDop.postcodeHuisnummer">2408LZ 75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26 459114</meta:user-defined>
    <meta:user-defined meta:name="OVERHEID.EPSG28992/DC.spatial">103675 459166</meta:user-defined>
    <meta:user-defined meta:name="OVERHEIDop.versieInformatie"/>
  </office:meta>
</office:document-meta>
</file>