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Lindeakkers 7, verhogen van het dak van een woning, ontvangen 25-04-2018;</text:p>
            <text:p text:style-name="common-al">Kuikseindseweg 31B, plaatsen van een overkapping aan een recreatiewoning, ontvangen 25-04-2018;</text:p>
            <text:p text:style-name="common-al">Neereindseweg 1, bouwen van een loods, ontvangen 27-04-2018;</text:p>
            <text:p text:style-name="common-al">De Stille Wille 316, plaatsen van een tuinhuis, ontvangen 27-04-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Sportparklaan 17, uitbreiden van een woning, verzonden 26-04-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Spoordonkseweg 99, exploiteren van een horecabedrijf, verzonden 26-04-2018;</text:p>
            <text:p text:style-name="common-al">Koestraat 20, organiseren van “het Hemelvaartsweekend Vandeoirsprong” op 10, 11, 12 en 13-05-2018, verzonden 26-04-2018;</text:p>
            <text:p text:style-name="common-al">Nieuwstraat 17, jubileumconcert van 'de wereld van 175 jaar ARTI' op 26-05-2018, verzonden 01-05-2018;</text:p>
            <text:p text:style-name="tussenkopcur">
            <text:span text:style-name="nadrukvet">De volgende meldingen zijn verleend</text:span>
          </text:p>
            <text:p text:style-name="tussenkopcur">Oost- West en Middelbeers</text:p>
            <text:p text:style-name="common-al">Voetbalvereniging Beerse Boys, organiseren van een wandelvierdaagse van 5 tot en met 8-06-2018, verzonden 26-04-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irschot</text:p>
            <text:p text:style-name="common-al">Spoordonkseweg 99, uitoefenen van een horecabedrijf, verzonden 26-04-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458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8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8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85</meta:user-defined>
    <meta:user-defined meta:name="OVERHEIDop.GmbID/DC.identifier">gmb-2018-945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RG 7</meta:user-defined>
    <meta:user-defined meta:name="OVERHEIDop.woonplaats">Oost West en Middelbeers</meta:user-defined>
    <meta:user-defined meta:name="OVERHEIDop.straatnaam">Lindeakkers</meta:user-defined>
    <meta:user-defined meta:name="OVERHEID.PostcodeHuisnummer/OVERHEIDop.postcodeHuisnummer">5091TC 31b</meta:user-defined>
    <meta:user-defined meta:name="OVERHEIDop.straatnaam">Kuikseindseweg</meta:user-defined>
    <meta:user-defined meta:name="OVERHEID.PostcodeHuisnummer/OVERHEIDop.postcodeHuisnummer">5091RC 1</meta:user-defined>
    <meta:user-defined meta:name="OVERHEIDop.straatnaam">Neereindseweg</meta:user-defined>
    <meta:user-defined meta:name="OVERHEID.PostcodeHuisnummer/OVERHEIDop.postcodeHuisnummer">5091</meta:user-defined>
    <meta:user-defined meta:name="OVERHEIDop.straatnaam">De Stille Wille</meta:user-defined>
    <meta:user-defined meta:name="OVERHEID.PostcodeHuisnummer/OVERHEIDop.postcodeHuisnummer">5091EM 17</meta:user-defined>
    <meta:user-defined meta:name="OVERHEIDop.straatnaam">Sportparklaan</meta:user-defined>
    <meta:user-defined meta:name="OVERHEID.PostcodeHuisnummer/OVERHEIDop.postcodeHuisnummer">5688KC 99</meta:user-defined>
    <meta:user-defined meta:name="OVERHEIDop.woonplaats">Oirschot</meta:user-defined>
    <meta:user-defined meta:name="OVERHEIDop.straatnaam">Spoordonkseweg</meta:user-defined>
    <meta:user-defined meta:name="OVERHEID.PostcodeHuisnummer/OVERHEIDop.postcodeHuisnummer">5688AH 20</meta:user-defined>
    <meta:user-defined meta:name="OVERHEIDop.straatnaam">Koestraat</meta:user-defined>
    <meta:user-defined meta:name="OVERHEID.PostcodeHuisnummer/OVERHEIDop.postcodeHuisnummer">5688BD 17</meta:user-defined>
    <meta:user-defined meta:name="OVERHEIDop.straatnaam">Nieuwstraat</meta:user-defined>
    <meta:user-defined meta:name="OVERHEIDgvop.Informatietype/DC.type">Overige overheidsinformatie</meta:user-defined>
    <meta:user-defined meta:name="OVERHEID.Gemeente/OVERHEID.authority">Oirschot</meta:user-defined>
    <meta:user-defined meta:name="OVERHEID.Gemeente/DCTERMS.publisher">Oirschot</meta:user-defined>
    <meta:user-defined meta:name="OVERHEID.EPSG28992/DC.spatial">146572 387018</meta:user-defined>
    <meta:user-defined meta:name="OVERHEID.EPSG28992/DC.spatial">146195 384513</meta:user-defined>
    <meta:user-defined meta:name="OVERHEID.EPSG28992/DC.spatial">145953 387413</meta:user-defined>
    <meta:user-defined meta:name="OVERHEID.EPSG28992/DC.spatial">144032 391413</meta:user-defined>
    <meta:user-defined meta:name="OVERHEID.EPSG28992/DC.spatial">146091 386498</meta:user-defined>
    <meta:user-defined meta:name="OVERHEID.EPSG28992/DC.spatial">146994 392170</meta:user-defined>
    <meta:user-defined meta:name="OVERHEID.EPSG28992/DC.spatial">149330 390306</meta:user-defined>
    <meta:user-defined meta:name="OVERHEID.EPSG28992/DC.spatial">149334 390596</meta:user-defined>
    <meta:user-defined meta:name="OVERHEIDop.versieInformatie"/>
  </office:meta>
</office:document-meta>
</file>