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bouwen berging ter legalisatie </text:p>
            <text:p text:style-name="common-al">Dossiernummer   O18-0925 </text:p>
            <text:p text:style-name="common-al">Locatie                  Zuideindseweg 5 Delfgauw</text:p>
            <text:p text:style-name="common-al">Postcode               2645 BD</text:p>
            <text:p text:style-name="common-al">Datum ontvangst 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458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8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8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(Wab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584</meta:user-defined>
    <meta:user-defined meta:name="OVERHEIDop.GmbID/DC.identifier">gmb-2018-94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D 5</meta:user-defined>
    <meta:user-defined meta:name="OVERHEIDop.woonplaats">Delfgauw</meta:user-defined>
    <meta:user-defined meta:name="OVERHEIDop.straatnaam">Zuideindse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952 447219</meta:user-defined>
    <meta:user-defined meta:name="OVERHEIDop.versieInformatie"/>
  </office:meta>
</office:document-meta>
</file>