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appartementen met 13 bergingen en 5 garageboxen, Zijde 42 t/m 48 in Boskoop, V2018/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42 t/m 48 in Boskoop</text:p>
            <text:p text:style-name="common-al"/>
            <text:p text:style-name="common-al">V2018/289</text:p>
            <text:p text:style-name="common-al">het bouwen van 8 appartementen met 13 bergingen en 5 garageboxen</text:p>
            <text:p text:style-name="last-al">Datum indiening: 2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8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8 appartementen met 13 bergingen en 5 garageboxen, Zijde 42 t/m 48 in Boskoop, V2018/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83</meta:user-defined>
    <meta:user-defined meta:name="OVERHEIDop.GmbID/DC.identifier">gmb-2018-9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N 42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2 454262</meta:user-defined>
    <meta:user-defined meta:name="OVERHEIDop.versieInformatie"/>
  </office:meta>
</office:document-meta>
</file>