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3356, kavel 24, het bouwen van een woning met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 3356, kavel 24, het bouwen van een woning met  berging, Rechtsmiddel: Geen. Ter informatie.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3356, kavel 24, het bouwen van een woning met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81</meta:user-defined>
    <meta:user-defined meta:name="OVERHEIDop.GmbID/DC.identifier">gmb-2018-94581</meta:user-defined>
    <meta:user-defined meta:name="OVERHEID.TaxonomieBeleidsagenda/OVERHEID.category">Huisvesting | Organisatie en beleid</meta:user-defined>
    <meta:user-defined meta:name="OVERHEIDop.referentienummer">10158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