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zoek om tijdelijke ontheffing wegens handelen in strijd met huidige bestemming, Naast Denemarkenlaan 11 in Hazerswoude-Dorp, V2018/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Denemarkenlaan 11 in Hazerswoude-Dorp</text:p>
            <text:p text:style-name="common-al"/>
            <text:p text:style-name="common-al">V2018/290</text:p>
            <text:p text:style-name="common-al">verzoek om tijdelijke ontheffing wegens handelen in strijd met huidige bestemming</text:p>
            <text:p text:style-name="last-al">Datum indiening: 24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57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7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7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zoek om tijdelijke ontheffing wegens handelen in strijd met huidige bestemming, Naast Denemarkenlaan 11 in Hazerswoude-Dorp, V2018/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79</meta:user-defined>
    <meta:user-defined meta:name="OVERHEIDop.GmbID/DC.identifier">gmb-2018-94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Z 11</meta:user-defined>
    <meta:user-defined meta:name="OVERHEIDop.woonplaats">Hazerswoude-Dorp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07 454867</meta:user-defined>
    <meta:user-defined meta:name="OVERHEIDop.versieInformatie"/>
  </office:meta>
</office:document-meta>
</file>