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op het perceel Middeleeuwen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mei 2018 een besluit genomen op de aanvraag met zaaknummer Z/18/580248 voor een Omgevingsvergunning voor het bouwen van een vrijstaande woning op locatie Middeleeuwen 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57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7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7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op het perceel Middeleeuwen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4578</meta:user-defined>
    <meta:user-defined meta:name="OVERHEIDop.GmbID/DC.identifier">gmb-2018-94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70.15 503115.84</meta:user-defined>
    <meta:user-defined meta:name="OVERHEIDop.versieInformatie"/>
  </office:meta>
</office:document-meta>
</file>