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bv een logiesfunctie, Hondsdijk 23 te Koudekerk aan den Rijn, V2017/640</text:p>
      <text:section text:name="zakelijke-mededeling_id1-3-2" text:style-name="zakelijke-mededeling">
        <text:section text:name="zakelijke-mededeling-tekst_id1-3-2-1" text:style-name="zakelijke-mededeling-tekst">
          <text:section text:name="tekst_id1-3-2-1-1" text:style-name="tekst">
            <text:p text:style-name="common-al">Hondsdijk 23 te Koudekerk aan den Rijn</text:p>
            <text:p text:style-name="common-al">2396 HJ</text:p>
            <text:p text:style-name="common-al">V2017/640</text:p>
            <text:p text:style-name="common-al">het afwijken van het bestemmingsplan tbv een logiesfunctie</text:p>
            <text:p text:style-name="common-al">Datum verleend: 8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7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7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7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tbv een logiesfunctie, Hondsdijk 23 te Koudekerk aan den Rijn, V2017/6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75</meta:user-defined>
    <meta:user-defined meta:name="OVERHEIDop.GmbID/DC.identifier">gmb-2018-94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J</meta:user-defined>
    <meta:user-defined meta:name="OVERHEIDop.woonplaats">Koudekerk aan den Rijn</meta:user-defined>
    <meta:user-defined meta:name="OVERHEIDop.straatnaam">Honds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763 460554</meta:user-defined>
    <meta:user-defined meta:name="OVERHEIDop.versieInformatie"/>
  </office:meta>
</office:document-meta>
</file>