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voor BSO Hazerswoudse Boys en brandveilig in gebruik nemen van het pand, Sportparklaan 15 te Hazerswoude-Dorp, V2017/681</text:p>
      <text:section text:name="zakelijke-mededeling_id1-3-2" text:style-name="zakelijke-mededeling">
        <text:section text:name="zakelijke-mededeling-tekst_id1-3-2-1" text:style-name="zakelijke-mededeling-tekst">
          <text:section text:name="tekst_id1-3-2-1-1" text:style-name="tekst">
            <text:p text:style-name="common-al">Sportparklaan 15 te Hazerswoude-Dorp</text:p>
            <text:p text:style-name="common-al">2391 AX</text:p>
            <text:p text:style-name="common-al">V2017/681</text:p>
            <text:p text:style-name="common-al">afwijken bestemmingsplan voor BSO Hazerswoudse Boys en brandveilig in gebruik nemen van het pand, </text:p>
            <text:p text:style-name="common-al">Datum verleend: 1 maart 2018</text:p>
            <text:p text:style-name="tussenkopcur"/>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01-03-2018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7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7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7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bestemmingsplan voor BSO Hazerswoudse Boys en brandveilig in gebruik nemen van het pand, Sportparklaan 15 te Hazerswoude-Dorp, V2017/6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74</meta:user-defined>
    <meta:user-defined meta:name="OVERHEIDop.GmbID/DC.identifier">gmb-2018-9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X 15</meta:user-defined>
    <meta:user-defined meta:name="OVERHEIDop.woonplaats">Hazerswoude-Dorp</meta:user-defined>
    <meta:user-defined meta:name="OVERHEIDop.straatnaam">Sportpar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695 457155</meta:user-defined>
    <meta:user-defined meta:name="OVERHEIDop.versieInformatie"/>
  </office:meta>
</office:document-meta>
</file>