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36, het bouwen van een woning, 18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36, het bouwen van een woning, 18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7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36, het bouwen van een woning, 18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71</meta:user-defined>
    <meta:user-defined meta:name="OVERHEIDop.GmbID/DC.identifier">gmb-2018-94571</meta:user-defined>
    <meta:user-defined meta:name="OVERHEID.TaxonomieBeleidsagenda/OVERHEID.category">Huisvesting | Organisatie en beleid</meta:user-defined>
    <meta:user-defined meta:name="OVERHEIDop.referentienummer">1015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CH 36</meta:user-defined>
    <meta:user-defined meta:name="OVERHEIDop.woonplaats">Hooglanderveen</meta:user-defined>
    <meta:user-defined meta:name="OVERHEIDop.straatnaam">Dirk van We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8 466304</meta:user-defined>
    <meta:user-defined meta:name="OVERHEIDop.versieInformatie"/>
  </office:meta>
</office:document-meta>
</file>