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Silo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Silostraat 6 , zaaknummer 155961</text:p>
            <text:p text:style-name="common-al">Voor: kappen van 1 berk, datum ontvangst 02-05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4569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69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69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Silo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94569</meta:user-defined>
    <meta:user-defined meta:name="OVERHEIDop.GmbID/DC.identifier">gmb-2018-945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EJ 6</meta:user-defined>
    <meta:user-defined meta:name="OVERHEIDop.woonplaats">Winterswijk</meta:user-defined>
    <meta:user-defined meta:name="OVERHEIDop.straatnaam">Silo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096 443300</meta:user-defined>
    <meta:user-defined meta:name="OVERHEIDop.versieInformatie"/>
  </office:meta>
</office:document-meta>
</file>