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de woning door het verlengen van de kap en het plaatsen van 2 dakkapellen op het zijdakvlak, Maerelaan 13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Maerelaan 13      </text:p>
                <text:p text:style-name="al">Zaaknummer     : ZO/2018/3843</text:p>
                <text:p text:style-name="al">                 Omschrijving     : vergroten van de woning door het verlengen van de kap en het plaatsen van 2 dakkapellen op het zijdakvlak     Ontvangstdatum: 30 april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4568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6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6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woning door het verlengen van de kap en het plaatsen van 2 dakkapellen op het zijdakvlak, Maerelaan 13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568</meta:user-defined>
    <meta:user-defined meta:name="OVERHEIDop.GmbID/DC.identifier">gmb-2018-94568</meta:user-defined>
    <meta:user-defined meta:name="OVERHEID.TaxonomieBeleidsagenda/OVERHEID.category">Huisvesting | Organisatie en beleid</meta:user-defined>
    <meta:user-defined meta:name="OVERHEIDop.referentienummer">ZO/2018/3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KA 1 3</meta:user-defined>
    <meta:user-defined meta:name="OVERHEIDop.woonplaats">Heemskerk</meta:user-defined>
    <meta:user-defined meta:name="OVERHEIDop.straatnaam">Maerelaa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508 502801</meta:user-defined>
    <meta:user-defined meta:name="OVERHEIDop.versieInformatie"/>
  </office:meta>
</office:document-meta>
</file>