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lestinaweg 3, het wijzigen van het gebruik van een bedrijfswoning naar een plattelands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Palestinaweg 3, het wijzigen van het gebruik van een  bedrijfswoning naar een plattelandswoning, Rechtsmiddel: Geen. Ter 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6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alestinaweg 3, het wijzigen van het gebruik van een bedrijfswoning naar een plattelands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65</meta:user-defined>
    <meta:user-defined meta:name="OVERHEIDop.GmbID/DC.identifier">gmb-2018-94565</meta:user-defined>
    <meta:user-defined meta:name="OVERHEID.TaxonomieBeleidsagenda/OVERHEID.category">Huisvesting | Organisatie en beleid</meta:user-defined>
    <meta:user-defined meta:name="OVERHEIDop.referentienummer">1015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B 3</meta:user-defined>
    <meta:user-defined meta:name="OVERHEIDop.woonplaats">Hooglanderveen</meta:user-defined>
    <meta:user-defined meta:name="OVERHEIDop.straatnaam">Palestin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2 468482</meta:user-defined>
    <meta:user-defined meta:name="OVERHEIDop.versieInformatie"/>
  </office:meta>
</office:document-meta>
</file>