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 </text:p>
            <text:p text:style-name="common-al">Dossiernummer              O18-0933 </text:p>
            <text:p text:style-name="common-al">Locatie                                 Katwijkerlaan 55 a Pijnacker</text:p>
            <text:p text:style-name="common-al">Postcode                            2641 PD</text:p>
            <text:p text:style-name="common-al">Datum besluit                   1 me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456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6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6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60</meta:user-defined>
    <meta:user-defined meta:name="OVERHEIDop.GmbID/DC.identifier">gmb-2018-94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D 55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002 450103</meta:user-defined>
    <meta:user-defined meta:name="OVERHEIDop.versieInformatie"/>
  </office:meta>
</office:document-meta>
</file>