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passing nieuwbouw werktuigenberging met kelder., Achtermiddenweg 6 te Aarlanderveen, V2018/091</text:p>
      <text:section text:name="zakelijke-mededeling_id1-3-2" text:style-name="zakelijke-mededeling">
        <text:section text:name="zakelijke-mededeling-tekst_id1-3-2-1" text:style-name="zakelijke-mededeling-tekst">
          <text:section text:name="tekst_id1-3-2-1-1" text:style-name="tekst">
            <text:p text:style-name="common-al">Achtermiddenweg 6 te Aarlanderveen</text:p>
            <text:p text:style-name="common-al">2445 AA</text:p>
            <text:p text:style-name="common-al">V2018/091</text:p>
            <text:p text:style-name="common-al">aanpassing nieuwbouw werktuigenberging met kelder.</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passing nieuwbouw werktuigenberging met kelder., Achtermiddenweg 6 te Aarlanderveen, V2018/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53</meta:user-defined>
    <meta:user-defined meta:name="OVERHEIDop.GmbID/DC.identifier">gmb-2018-9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A 6</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434 459933</meta:user-defined>
    <meta:user-defined meta:name="OVERHEIDop.versieInformatie"/>
  </office:meta>
</office:document-meta>
</file>