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constructie ten behoeve van het verplaatsen van de woning, Prins Hendrikstraat 69 A te Alphen aan den Rijn, V2018/135</text:p>
      <text:section text:name="zakelijke-mededeling_id1-3-2" text:style-name="zakelijke-mededeling">
        <text:section text:name="zakelijke-mededeling-tekst_id1-3-2-1" text:style-name="zakelijke-mededeling-tekst">
          <text:section text:name="tekst_id1-3-2-1-1" text:style-name="tekst">
            <text:p text:style-name="common-al">Prins Hendrikstraat 69 A te Alphen aan den Rijn</text:p>
            <text:p text:style-name="common-al">2405 AG</text:p>
            <text:p text:style-name="common-al">V2018/135</text:p>
            <text:p text:style-name="common-al">het aanpassen van de constructie ten behoeve van het verplaatsen van de woning</text:p>
            <text:p text:style-name="common-al">Datum verleend: 2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5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de constructie ten behoeve van het verplaatsen van de woning, Prins Hendrikstraat 69 A te Alphen aan den Rijn, V2018/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51</meta:user-defined>
    <meta:user-defined meta:name="OVERHEIDop.GmbID/DC.identifier">gmb-2018-9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9a</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1 459465</meta:user-defined>
    <meta:user-defined meta:name="OVERHEIDop.versieInformatie"/>
  </office:meta>
</office:document-meta>
</file>