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Hoornplantsoen 10, het tijdelijk plaatsen van een afvalcontainer op de openbare weg van 1 mei t/m 1 juni 2018, 24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 van de weg, Hoornplantsoen 10, het tijdelijk plaatsen van een  afvalcontainer op de openbare weg van 1 mei t/m 1 juni 2018, 24-04-2018. 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5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5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5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Hoornplantsoen 10, het tijdelijk plaatsen van een afvalcontainer op de openbare weg van 1 mei t/m 1 juni 2018, 24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550</meta:user-defined>
    <meta:user-defined meta:name="OVERHEIDop.GmbID/DC.identifier">gmb-2018-9455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AT 10</meta:user-defined>
    <meta:user-defined meta:name="OVERHEIDop.woonplaats">Amersfoort</meta:user-defined>
    <meta:user-defined meta:name="OVERHEIDop.straatnaam">Hoornplantso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06 467807</meta:user-defined>
    <meta:user-defined meta:name="OVERHEIDop.versieInformatie"/>
  </office:meta>
</office:document-meta>
</file>