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stellen van het voegwerk, Kruisberg 3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Kruisberg 3      </text:p>
                <text:p text:style-name="al">Zaaknummer     : ZO/2018/3842             </text:p>
                <text:p text:style-name="al">     Omschrijving     : herstellen van het voegwerk      </text:p>
                <text:p text:style-name="al">Ontvangstdatum: 30 april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/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4549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4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4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stellen van het voegwerk, Kruisberg 3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549</meta:user-defined>
    <meta:user-defined meta:name="OVERHEIDop.GmbID/DC.identifier">gmb-2018-94549</meta:user-defined>
    <meta:user-defined meta:name="OVERHEID.TaxonomieBeleidsagenda/OVERHEID.category">Huisvesting | Organisatie en beleid</meta:user-defined>
    <meta:user-defined meta:name="OVERHEIDop.referentienummer">ZO/2018/3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R 2</meta:user-defined>
    <meta:user-defined meta:name="OVERHEIDop.woonplaats">Heemskerk</meta:user-defined>
    <meta:user-defined meta:name="OVERHEIDop.straatnaam">Kruisber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3556 504249</meta:user-defined>
    <meta:user-defined meta:name="OVERHEIDop.versieInformatie"/>
  </office:meta>
</office:document-meta>
</file>