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uitgebreide procedure), Hogesteeg, het aanleggen van een zand- en gronddepot, 25-04-2018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uitgebreide procedure), Hogesteeg, het aanleggen van een  zand- en gronddepot, 25-04-2018. Rechtsmiddel: Beroep. 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uitgebreide procedure), Hogesteeg, het aanleggen van een zand- en gronddepot, 25-04-2018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46</meta:user-defined>
    <meta:user-defined meta:name="OVERHEIDop.GmbID/DC.identifier">gmb-2018-94546</meta:user-defined>
    <meta:user-defined meta:name="OVERHEID.TaxonomieBeleidsagenda/OVERHEID.category">Ruimte en infrastructuur | Organisatie en beleid</meta:user-defined>
    <meta:user-defined meta:name="OVERHEIDop.referentienummer">4611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4 468594</meta:user-defined>
    <meta:user-defined meta:name="OVERHEIDop.versieInformatie"/>
  </office:meta>
</office:document-meta>
</file>