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oe &amp; The Juice Netherlands B.V. Binnenhof 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heeft de gemeente een aanvraag ontvangen voor een exploitatievergunning horeca-inrichting op locatie Binnenhof 4A in Amstelveen. De aanvraag is geregistreerd onder zaaknummer HZ_EXP-2018-11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oe &amp; The Juice Netherlands B.V. Binnenhof 4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40</meta:user-defined>
    <meta:user-defined meta:name="OVERHEIDop.GmbID/DC.identifier">gmb-2018-9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.51 479534.32</meta:user-defined>
    <meta:user-defined meta:name="OVERHEIDop.versieInformatie"/>
  </office:meta>
</office:document-meta>
</file>