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kkapel aan de voorzijde van de woning, Jean Monnetstraat 22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224      </text:p>
                <text:p text:style-name="al">Zaaknummer     : ZO/2018/3841                   </text:p>
                <text:p text:style-name="al">Omschrijving     : bouwen van een dakkapel aan de voorzijde van de woning      </text:p>
                <text:p text:style-name="al">Ontvangstdatum: 30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53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3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3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kapel aan de voorzijde van de woning, Jean Monnetstraat 22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38</meta:user-defined>
    <meta:user-defined meta:name="OVERHEIDop.GmbID/DC.identifier">gmb-2018-94538</meta:user-defined>
    <meta:user-defined meta:name="OVERHEID.TaxonomieBeleidsagenda/OVERHEID.category">Huisvesting | Organisatie en beleid</meta:user-defined>
    <meta:user-defined meta:name="OVERHEIDop.referentienummer">ZO/2018/3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W 224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82 503599</meta:user-defined>
    <meta:user-defined meta:name="OVERHEIDop.versieInformatie"/>
  </office:meta>
</office:document-meta>
</file>