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zegging standplaatsvergunning weekmarkt in Heiloo (Heerenweg),   verzenddatum besluit 2 mei 2018 (APV180035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453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3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3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zegging standplaatsvergunning weekmarkt in Heiloo (Heerenweg),   verzenddatum besluit 2 mei 2018 (APV18003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536</meta:user-defined>
    <meta:user-defined meta:name="OVERHEIDop.GmbID/DC.identifier">gmb-2018-945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eta:user-defined>
    <meta:user-defined meta:name="OVERHEIDop.woonplaats">Heiloo</meta:user-defined>
    <meta:user-defined meta:name="OVERHEIDop.straatnaam">Heeren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801 512806</meta:user-defined>
    <meta:user-defined meta:name="OVERHEIDop.versieInformatie"/>
  </office:meta>
</office:document-meta>
</file>