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serre, Hooftstraat 81 te Alphen aan den Rijn, V2018/097</text:p>
      <text:section text:name="zakelijke-mededeling_id1-3-2" text:style-name="zakelijke-mededeling">
        <text:section text:name="zakelijke-mededeling-tekst_id1-3-2-1" text:style-name="zakelijke-mededeling-tekst">
          <text:section text:name="tekst_id1-3-2-1-1" text:style-name="tekst">
            <text:p text:style-name="common-al">Hooftstraat 81 te Alphen aan den Rijn</text:p>
            <text:p text:style-name="common-al">2406 GE</text:p>
            <text:p text:style-name="common-al">V2018/097</text:p>
            <text:p text:style-name="common-al">het uitbreiden van een serre</text:p>
            <text:p text:style-name="common-al">Datum verleend: 24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35</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5</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35</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een serre, Hooftstraat 81 te Alphen aan den Rijn, V2018/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35</meta:user-defined>
    <meta:user-defined meta:name="OVERHEIDop.GmbID/DC.identifier">gmb-2018-94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E 81</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0 460695</meta:user-defined>
    <meta:user-defined meta:name="OVERHEIDop.versieInformatie"/>
  </office:meta>
</office:document-meta>
</file>