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bestaande inrit, Kerkvaartsweg 13 te Aarlanderveen, V2018/179</text:p>
      <text:section text:name="zakelijke-mededeling_id1-3-2" text:style-name="zakelijke-mededeling">
        <text:section text:name="zakelijke-mededeling-tekst_id1-3-2-1" text:style-name="zakelijke-mededeling-tekst">
          <text:section text:name="tekst_id1-3-2-1-1" text:style-name="tekst">
            <text:p text:style-name="common-al">Kerkvaartsweg 13 te Aarlanderveen</text:p>
            <text:p text:style-name="common-al">2445 AB</text:p>
            <text:p text:style-name="common-al">V2018/179</text:p>
            <text:p text:style-name="common-al">het verbreden van de bestaande inrit</text:p>
            <text:p text:style-name="common-al">Datum verleend: 2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3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reden van de bestaande inrit, Kerkvaartsweg 13 te Aarlanderveen, V2018/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31</meta:user-defined>
    <meta:user-defined meta:name="OVERHEIDop.GmbID/DC.identifier">gmb-2018-9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B 13</meta:user-defined>
    <meta:user-defined meta:name="OVERHEIDop.woonplaats">Aarlanderveen</meta:user-defined>
    <meta:user-defined meta:name="OVERHEIDop.straatnaam">Kerkvaart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23 461458</meta:user-defined>
    <meta:user-defined meta:name="OVERHEIDop.versieInformatie"/>
  </office:meta>
</office:document-meta>
</file>