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Ontwerpbesluit (uitgebreide procedure), Disselplein 6, drank-en horecawetvergunning, Rechtsmiddel: Zienswijz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Ontwerpbesluit (uitgebreide procedure), Disselplein 6, drank-en horecawetvergunning, Rechtsmiddel: Zienswijze. 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Drank- en Horecawetvergunning, Ontwerpbesluit (uitgebreide procedure), Disselplein 6, drank-en horecawetvergunning,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28</meta:user-defined>
    <meta:user-defined meta:name="OVERHEIDop.GmbID/DC.identifier">gmb-2018-9452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 6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41 466208</meta:user-defined>
    <meta:user-defined meta:name="OVERHEIDop.versieInformatie"/>
  </office:meta>
</office:document-meta>
</file>