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oudplevier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6</text:p>
            <text:p text:style-name="common-al">Aangevraagd op 23 april 2018</text:p>
            <text:p text:style-name="common-al">het vervangen van pui in voorgevel voor nieuwe houten pui met andere indeling</text:p>
            <text:p text:style-name="common-al">Reguliere procedure voor de activiteit: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52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2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2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oudplevier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26</meta:user-defined>
    <meta:user-defined meta:name="OVERHEIDop.GmbID/DC.identifier">gmb-2018-94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E 7</meta:user-defined>
    <meta:user-defined meta:name="OVERHEIDop.woonplaats">Sint-Michielsgestel</meta:user-defined>
    <meta:user-defined meta:name="OVERHEIDop.straatnaam">De Goudplevi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58 406407</meta:user-defined>
    <meta:user-defined meta:name="OVERHEIDop.versieInformatie"/>
  </office:meta>
</office:document-meta>
</file>