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bomen, Tolweg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e.o.</text:p>
                <text:p text:style-name="al"> Zaaknummer : ZO/2018/3839 </text:p>
                <text:p text:style-name="al"> Omschrijving : kappen bomen Tolweg  </text:p>
                <text:p text:style-name="al">Ontvangstdatum: 30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52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2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bomen, Tolweg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22</meta:user-defined>
    <meta:user-defined meta:name="OVERHEIDop.GmbID/DC.identifier">gmb-2018-94522</meta:user-defined>
    <meta:user-defined meta:name="OVERHEID.TaxonomieBeleidsagenda/OVERHEID.category">Openbare orde en veiligheid | Organisatie en beleid</meta:user-defined>
    <meta:user-defined meta:name="OVERHEIDop.referentienummer">ZO/2018/3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G 25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06 502110</meta:user-defined>
    <meta:user-defined meta:name="OVERHEIDop.versieInformatie"/>
  </office:meta>
</office:document-meta>
</file>