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ttestraat 2 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18 een besluit genomen op de aanvraag met zaaknummer <text:span text:style-name="nadrukvet">W-AOV180079 </text:span>voor het bouwen van een opslagloods op de locatie <text:span text:style-name="nadrukvet">Wittestraat 2 a in Biervlie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2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5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ttestraat 2 a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20</meta:user-defined>
    <meta:user-defined meta:name="OVERHEIDop.GmbID/DC.identifier">gmb-2018-9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B 2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7609.49 373184.86</meta:user-defined>
    <meta:user-defined meta:name="OVERHEIDop.versieInformatie"/>
  </office:meta>
</office:document-meta>
</file>