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48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8</text:p>
            <text:p text:style-name="common-al">Aangevraagd op 24 april 2018</text:p>
            <text:p text:style-name="common-al">het verbouwen van woonhuis tot 2 appartementen</text:p>
            <text:p text:style-name="common-al">Reguliere procedure voor de activiteiten: bouwen en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51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1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1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48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519</meta:user-defined>
    <meta:user-defined meta:name="OVERHEIDop.GmbID/DC.identifier">gmb-2018-94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D 48a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91 410437</meta:user-defined>
    <meta:user-defined meta:name="OVERHEIDop.versieInformatie"/>
  </office:meta>
</office:document-meta>
</file>