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gedeeltelijk vervangen van het verdiepingskozijn voorzijde woning, Braamhorst 12 te Alphen aan den Rijn, V2018/241</text:p>
      <text:section text:name="zakelijke-mededeling_id1-3-2" text:style-name="zakelijke-mededeling">
        <text:section text:name="zakelijke-mededeling-tekst_id1-3-2-1" text:style-name="zakelijke-mededeling-tekst">
          <text:section text:name="tekst_id1-3-2-1-1" text:style-name="tekst">
            <text:p text:style-name="common-al">Braamhorst 12 te Alphen aan den Rijn</text:p>
            <text:p text:style-name="common-al">2402 PV</text:p>
            <text:p text:style-name="common-al">V2018/241</text:p>
            <text:p text:style-name="common-al">het gedeeltelijk vervangen van het verdiepingskozijn aan de voorzijde woning </text:p>
            <text:p text:style-name="common-al">Datum verleend: 25 april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4517</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517</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517</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gedeeltelijk vervangen van het verdiepingskozijn voorzijde woning, Braamhorst 12 te Alphen aan den Rijn, V2018/2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4517</meta:user-defined>
    <meta:user-defined meta:name="OVERHEIDop.GmbID/DC.identifier">gmb-2018-945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2PV 12</meta:user-defined>
    <meta:user-defined meta:name="OVERHEIDop.woonplaats">Alphen aan den Rijn</meta:user-defined>
    <meta:user-defined meta:name="OVERHEIDop.straatnaam">Braamhors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944 462876</meta:user-defined>
    <meta:user-defined meta:name="OVERHEIDop.versieInformatie"/>
  </office:meta>
</office:document-meta>
</file>