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staureren van het torenkruis van het gemeentelijk monument Mariakerk, Spoellaan 3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poellaan 3      </text:p>
                <text:p text:style-name="al">Omschrijving     : restaureren van      het torenkruis van het gemeentelijk monument Mariakerk      </text:p>
                <text:p text:style-name="al">Zaaknummer     : ZO/2018/3778</text:p>
                <text:p text:style-name="al">      Bekendmakingsdatum: 26 april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<text:span text:style-name="nadrukondlijn">www.heemskerk.nl</text:span>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51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1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staureren van het torenkruis van het gemeentelijk monument Mariakerk, Spoellaan 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16</meta:user-defined>
    <meta:user-defined meta:name="OVERHEIDop.GmbID/DC.identifier">gmb-2018-94516</meta:user-defined>
    <meta:user-defined meta:name="OVERHEID.TaxonomieBeleidsagenda/OVERHEID.category">Ruimte en infrastructuur | Organisatie en beleid</meta:user-defined>
    <meta:user-defined meta:name="OVERHEIDop.referentienummer">ZO/2018/3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TA 23</meta:user-defined>
    <meta:user-defined meta:name="OVERHEIDop.woonplaats">Heemskerk</meta:user-defined>
    <meta:user-defined meta:name="OVERHEIDop.straatnaam">Spoel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28 502758</meta:user-defined>
    <meta:user-defined meta:name="OVERHEIDop.versieInformatie"/>
  </office:meta>
</office:document-meta>
</file>