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iezeeg 3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40</text:p>
            <text:p text:style-name="common-al">Aangevraagd op 25 april 2018</text:p>
            <text:p text:style-name="common-al">het kappen van drie bomen waarvan en eik en twee kastanje</text:p>
            <text:p text:style-name="common-al">Reguliere procedure voor de activiteit: kapp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4515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15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15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iezeeg 3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4515</meta:user-defined>
    <meta:user-defined meta:name="OVERHEIDop.GmbID/DC.identifier">gmb-2018-94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LE 38</meta:user-defined>
    <meta:user-defined meta:name="OVERHEIDop.woonplaats">Berlicum</meta:user-defined>
    <meta:user-defined meta:name="OVERHEIDop.straatnaam">Drieze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231 408256</meta:user-defined>
    <meta:user-defined meta:name="OVERHEIDop.versieInformatie"/>
  </office:meta>
</office:document-meta>
</file>