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Wemeldinge 31, het realiseren van een gesloten bodemenergiesysteem, 24-04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Wemeldinge 31, het realiseren van een gesloten bodemenergiesysteem, 24-04-2018. Rechtsmiddel: Geen. Ter informatie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Baak van Wemeldinge 31, het realiseren van een gesloten bodemenergiesysteem, 24-04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13</meta:user-defined>
    <meta:user-defined meta:name="OVERHEIDop.GmbID/DC.identifier">gmb-2018-94513</meta:user-defined>
    <meta:user-defined meta:name="OVERHEID.TaxonomieBeleidsagenda/OVERHEID.category">Natuur en milieu | Organisatie en beleid</meta:user-defined>
    <meta:user-defined meta:name="OVERHEIDop.referentienummer">Z-MLD-2018-1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31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8740</meta:user-defined>
    <meta:user-defined meta:name="OVERHEIDop.versieInformatie"/>
  </office:meta>
</office:document-meta>
</file>