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orreweg 53c, 9714 AB Groningen – realiseren dakterras en buitentrap ( 09-01-2018, 201772291) </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5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Korreweg 53c, 9714 AB Groningen – realiseren dakterras en buitentrap ( 09-01-2018, 2017722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451</meta:user-defined>
    <meta:user-defined meta:name="OVERHEIDop.GmbID/DC.identifier">gmb-2018-9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AB 53c</meta:user-defined>
    <meta:user-defined meta:name="OVERHEIDop.woonplaats">Groningen</meta:user-defined>
    <meta:user-defined meta:name="OVERHEIDop.straatnaam">Kor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16 583052</meta:user-defined>
    <meta:user-defined meta:name="OVERHEIDop.versieInformatie"/>
  </office:meta>
</office:document-meta>
</file>